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B00000071EDBBA897.png"/>
  <manifest:file-entry manifest:media-type="image/png" manifest:full-path="Pictures/10000201000003AC00000047C7DCF83A.png"/>
  <manifest:file-entry manifest:media-type="image/png" manifest:full-path="Pictures/10000201000002760000013B881C07C8.png"/>
  <manifest:file-entry manifest:media-type="image/jpeg" manifest:full-path="Pictures/10000000000000B600000025A788DE19.jpg"/>
  <manifest:file-entry manifest:media-type="image/png" manifest:full-path="Pictures/100002010000010200000028CEE57621.png"/>
  <manifest:file-entry manifest:media-type="image/png" manifest:full-path="Pictures/10000200000000EA0000001E9B5A9A96.png"/>
  <manifest:file-entry manifest:media-type="image/png" manifest:full-path="Pictures/1000020100000140000000D803915E14.png"/>
  <manifest:file-entry manifest:media-type="image/png" manifest:full-path="Pictures/10000201000001230000005E4D7C40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01cm, 0cm, 0.485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03cm, 0cm, 0.587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6.668cm, 0.935cm, 0cm)" draw:image-opacity="100%" style:mirror="none"/>
    </style:style>
    <style:style style:name="gr6" style:family="graphic" style:parent-style-name="standard">
      <style:graphic-properties draw:stroke="solid" svg:stroke-width="0.07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106cm" svg:stroke-color="#ff0000" draw:marker-end="msArrowStealth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標準-outline1">
      <style:graphic-properties draw:stroke="none" draw:fill="solid" draw:fill-color="#66ff66" draw:opacity="30%" draw:textarea-horizontal-align="justify" draw:textarea-vertical-align="top" draw:auto-grow-height="true" draw:auto-grow-width="false" fo:min-height="11.44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標準-outline1">
      <style:graphic-properties draw:stroke="none" draw:fill="solid" draw:fill-color="#66ff66" draw:opacity="30%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="hidden"/>
    </style:style>
    <style:style style:name="pr6" style:family="presentation" style:parent-style-name="標準-notes">
      <style:graphic-properties draw:fill-color="#ffffff" draw:auto-grow-height="true" fo:min-height="11.432cm"/>
    </style:style>
    <style:style style:name="pr7" style:family="presentation" style:parent-style-name="標準-outline1">
      <style:graphic-properties draw:stroke="none" draw:fill="solid" draw:fill-color="#66ff66" draw:opacity="30%" draw:textarea-horizontal-align="justify" draw:textarea-vertical-align="top" draw:auto-grow-height="true" draw:auto-grow-width="false" fo:min-height="11.436cm" fo:min-width="0cm" fo:padding-top="0.13cm" fo:padding-bottom="0.13cm" fo:padding-left="0.25cm" fo:padding-right="0.25cm" fo:wrap-option="wrap" draw:shadow="hidden"/>
    </style:style>
    <style:style style:name="pr8" style:family="presentation" style:parent-style-name="標準-outline1">
      <style:graphic-properties draw:stroke="none" draw:fill="solid" draw:fill-color="#66ff66" draw:opacity="30%" draw:textarea-horizontal-align="justify" draw:textarea-vertical-align="top" draw:auto-grow-height="true" draw:auto-grow-width="false" fo:min-height="12.145cm" fo:min-width="0cm" fo:padding-top="0.13cm" fo:padding-bottom="0.13cm" fo:padding-left="0.25cm" fo:padding-right="0.25cm" fo:wrap-option="wrap" draw:shadow="hidden"/>
    </style:style>
    <style:style style:name="pr9" style:family="presentation" style:parent-style-name="標準-outline1">
      <style:graphic-properties draw:stroke="none" draw:fill="solid" draw:fill-color="#66ff66" draw:opacity="30%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margin-left="0.952cm" fo:margin-right="0cm" fo:margin-top="0.211cm" fo:margin-bottom="0cm" fo:line-height="80%" fo:text-indent="-0.952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1.693cm" fo:margin-right="0cm" fo:margin-top="0.211cm" fo:margin-bottom="0cm" fo:text-indent="-1.693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font-size="14pt" fo:language="en" fo:country="US" style:font-size-asian="14pt" style:language-asian="ja" style:country-asian="JP" style:font-size-complex="14pt"/>
    </style:style>
    <style:style style:name="T2" style:family="text">
      <style:text-properties fo:font-size="10pt" fo:language="en" fo:country="US" style:font-size-asian="10pt" style:language-asian="ja" style:country-asian="JP" style:font-size-complex="10pt"/>
    </style:style>
    <style:style style:name="T3" style:family="text">
      <style:text-properties fo:font-size="12pt" fo:language="en" fo:country="US" style:font-size-asian="12pt" style:language-asian="ja" style:country-asian="JP" style:font-size-complex="12pt"/>
    </style:style>
    <style:style style:name="T4" style:family="text">
      <style:text-properties fo:font-size="24pt" fo:language="en" fo:country="US" style:font-size-asian="24pt" style:language-asian="ja" style:country-asian="JP" style:font-size-complex="24pt"/>
    </style:style>
    <style:style style:name="T5" style:family="text">
      <style:text-properties fo:font-size="40pt" fo:language="en" fo:country="US" style:font-size-asian="40pt" style:language-asian="ja" style:country-asian="JP" style:font-size-complex="40pt"/>
    </style:style>
    <style:style style:name="T6" style:family="text">
      <style:text-properties fo:font-size="28pt" fo:language="en" fo:country="US" style:font-size-asian="28pt" style:language-asian="ja" style:country-asian="JP" style:font-size-complex="28pt"/>
    </style:style>
    <style:style style:name="T7" style:family="text">
      <style:text-properties fo:color="#0000ff" fo:font-size="24pt" fo:language="en" fo:country="US" style:font-size-asian="24pt" style:language-asian="ja" style:country-asian="JP" style:font-size-complex="24pt"/>
    </style:style>
    <style:style style:name="T8" style:family="text">
      <style:text-properties fo:language="en" fo:country="US" style:language-asian="ja" style:country-asian="JP"/>
    </style:style>
    <style:style style:name="T9" style:family="text">
      <style:text-properties fo:color="#000000" fo:font-size="18pt" fo:language="en" fo:country="US" style:font-size-asian="18pt" style:language-asian="ja" style:country-asian="JP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use-date-time-name="dtd1">
        <office:forms form:automatic-focus="false" form:apply-design-mode="false"/>
        <draw:custom-shape draw:name="Date Placeholder 3" draw:style-name="gr1" draw:text-style-name="P2" draw:layer="layout" svg:width="5.927cm" svg:height="1.323cm" svg:x="1.27cm" svg:y="17.348cm">
          <text:p text:style-name="P1"><text:span text:style-name="T1">©2010 </text:span><text:span text:style-name="T1">発表者名を入力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1.323cm" svg:x="8.678cm" svg:y="17.348cm">
          <text:p text:style-name="P3"><text:span text:style-name="T2">e</text:span><text:span text:style-name="T2">ラーニング推進機構</text:span><text:span text:style-name="T2">e</text:span><text:span text:style-name="T2">ラーニング授業設計支援室</text:span></text:p>
          <text:p text:style-name="P3"><text:span text:style-name="T3">ランチョンセミナー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p text:style-name="P4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1.948cm" presentation:class="title" presentation:user-transformed="true">
          <draw:text-box>
            <text:p text:style-name="P1"><text:span text:style-name="T4">第○回　</text:span><text:span text:style-name="T5">ランチョンセミナー発表者用雛形</text:span></text:p>
          </draw:text-box>
        </draw:frame>
        <draw:frame presentation:style-name="pr2" draw:text-style-name="P2" draw:layer="layout" svg:width="22.864cm" svg:height="11.696cm" svg:x="1.266cm" svg:y="5.317cm" presentation:class="outline" presentation:user-transformed="true">
          <draw:text-box>
            <text:list text:style-name="L3">
              <text:list-item>
                <text:p text:style-name="P5"><text:span text:style-name="T6">ランチョンセミナーのプレゼンスタイルに従って発表資料を作成してください。</text:span></text:p>
                <text:list>
                  <text:list-item>
                    <text:p text:style-name="P6"><text:span text:style-name="T4">１枚目にリンク付の要約（結論を含む）を用意する。</text:span></text:p>
                  </text:list-item>
                  <text:list-item>
                    <text:p text:style-name="P6"><text:span text:style-name="T4">リンク：</text:span><text:span text:style-name="T7"><text:a xlink:href="#ページ 4">２枚目以降へのリンク</text:a></text:span><text:span text:style-name="T4">と外部資料へのリンクを含められる。</text:span></text:p>
                  </text:list-item>
                  <text:list-item>
                    <text:p text:style-name="P6"><text:span text:style-name="T4">発表者は１枚目を５－１０分程度で話す。</text:span></text:p>
                  </text:list-item>
                  <text:list-item>
                    <text:p text:style-name="P6"><text:span text:style-name="T4">２枚目以降には補足資料を用意する。</text:span></text:p>
                  </text:list-item>
                  <text:list-item>
                    <text:p text:style-name="P6"><text:span text:style-name="T4">２枚目以降は参加者の求めがあった場合に限り、求めに応じて表示することができる。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1.948cm" presentation:class="title" presentation:user-transformed="true">
          <draw:text-box>
            <text:p text:style-name="P7"><text:span text:style-name="T8">プレゼン資料作成のポイント</text:span></text:p>
          </draw:text-box>
        </draw:frame>
        <draw:frame presentation:style-name="pr5" draw:text-style-name="P2" draw:layer="layout" svg:width="22.86cm" svg:height="12.604cm" svg:x="1.27cm" svg:y="5.322cm" presentation:class="outline" presentation:user-transformed="true">
          <draw:text-box>
            <text:list text:style-name="L3">
              <text:list-item>
                <text:p text:style-name="P8"><text:span text:style-name="T4">一話完結型をイメージして作成して下さい。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8"><text:span text:style-name="T4">結論先行型のスライドを作成してください。（</text:span><text:span text:style-name="T4">1</text:span><text:span text:style-name="T4">枚目でプレゼンの趣旨を説明すると言うことは、その</text:span><text:span text:style-name="T4">1</text:span><text:span text:style-name="T4">枚に結論（メッセージ）を入れることを意味しています）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8"><text:span text:style-name="T4">補足資料では</text:span><text:span text:style-name="T4">1</text:span><text:span text:style-name="T4">枚目の</text:span><text:span text:style-name="T4">10</text:span><text:span text:style-name="T4">分の説明で、話したことの詳細・補足説明、その他関連リソースの紹介などを用意してください。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text:style-name="P8"><text:span text:style-name="T4">リンクは参加者の希望で開けるため、全てのリンクが開くとは限りません。また、リンクは上から順番に開くとは限らないため、どのリンクが先に開いても問題がないように作成してください。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1.948cm" presentation:class="title" presentation:user-transformed="true">
          <draw:text-box>
            <text:p text:style-name="P7"><text:span text:style-name="T8">発表データのファイル形式　 </text:span></text:p>
          </draw:text-box>
        </draw:frame>
        <draw:frame presentation:style-name="pr7" draw:text-style-name="P2" draw:layer="layout" svg:width="22.864cm" svg:height="11.696cm" svg:x="1.266cm" svg:y="5.317cm" presentation:class="outline" presentation:user-transformed="true">
          <draw:text-box>
            <text:list text:style-name="L3">
              <text:list-item>
                <text:p text:style-name="P10"><text:span text:style-name="T6">発表資料はパワーポイント、または</text:span><text:span text:style-name="T6">Flash(swf</text:span><text:span text:style-name="T6">・</text:span><text:span text:style-name="T6">flv)</text:span><text:span text:style-name="T6">で作成してください。</text:span></text:p>
              </text:list-item>
            </text:list>
            <text:p text:style-name="P11"><text:span text:style-name="T6"/></text:p>
            <text:list text:continue-numbering="true" text:style-name="L3">
              <text:list-item>
                <text:p text:style-name="P10"><text:span text:style-name="T6">PDF</text:span><text:span text:style-name="T6">・</text:span><text:span text:style-name="T6">keynote</text:span><text:span text:style-name="T6">は対応しておりません。</text:span></text:p>
              </text:list-item>
            </text:list>
            <text:p text:style-name="P11"><text:span text:style-name="T6"/></text:p>
            <text:list text:continue-numbering="true" text:style-name="L3">
              <text:list-item>
                <text:p text:style-name="P10"><text:span text:style-name="T6">Open Office</text:span><text:span text:style-name="T6">の</text:span><text:span text:style-name="T6">Impress</text:span><text:span text:style-name="T6">で作成した場合、デザインが崩れる可能性があります。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1.948cm" presentation:class="title" presentation:user-transformed="true">
          <draw:text-box>
            <text:p text:style-name="P7"><text:span text:style-name="T8">2</text:span><text:span text:style-name="T8">ページ目以降へのリンク方法</text:span></text:p>
          </draw:text-box>
        </draw:frame>
        <draw:frame presentation:style-name="pr8" draw:text-style-name="P2" draw:layer="layout" svg:width="22.86cm" svg:height="12.405cm" svg:x="1.27cm" svg:y="5.323cm" presentation:class="outline" presentation:user-transformed="true">
          <draw:text-box>
            <text:p text:style-name="P12"><text:span text:style-name="T4">①</text:span><text:span text:style-name="T4">リンクを作りたい文字列を選択。</text:span></text:p>
            <text:p text:style-name="P12"><text:span text:style-name="T4"/></text:p>
            <text:p text:style-name="P12"><text:span text:style-name="T4">②</text:span><text:span text:style-name="T4">　</text:span><text:span text:style-name="T4">[</text:span><text:span text:style-name="T4">ハイパーリンクの挿入</text:span><text:span text:style-name="T4">]</text:span><text:span text:style-name="T4">をクリック、</text:span></text:p>
            <text:p text:style-name="P12"><text:span text:style-name="T4">または</text:span><text:span text:style-name="T4">[</text:span><text:span text:style-name="T4">挿入</text:span><text:span text:style-name="T4">]→[</text:span><text:span text:style-name="T4">ハイパーリンク</text:span><text:span text:style-name="T4">]</text:span></text:p>
            <text:p text:style-name="P12"><text:span text:style-name="T4">をクリック。</text:span></text:p>
            <text:p text:style-name="P12"><text:span text:style-name="T4"/></text:p>
            <text:p text:style-name="P12"><text:span text:style-name="T4">③</text:span><text:span text:style-name="T4">[</text:span><text:span text:style-name="T4">このドキュメント内</text:span><text:span text:style-name="T4">]</text:span><text:span text:style-name="T4">をクリックし、</text:span></text:p>
            <text:p text:style-name="P12"><text:span text:style-name="T4">リンク先のページを選択して</text:span></text:p>
            <text:p text:style-name="P12"><text:span text:style-name="T4">[OK]</text:span><text:span text:style-name="T4">をクリックすると、リンク完了。</text:span></text:p>
          </draw:text-box>
        </draw:frame>
        <draw:frame draw:style-name="gr3" draw:text-style-name="P13" draw:layer="layout" svg:width="7.699cm" svg:height="1.601cm" svg:x="16.1cm" svg:y="5.525cm">
          <draw:image xlink:href="Pictures/10000201000001230000005E4D7C4016.png" xlink:type="simple" xlink:show="embed" xlink:actuate="onLoad">
            <text:p/>
          </draw:image>
        </draw:frame>
        <draw:frame draw:style-name="gr4" draw:text-style-name="P13" draw:layer="layout" svg:width="7.065cm" svg:height="2.2cm" svg:x="16.902cm" svg:y="7.726cm">
          <draw:image xlink:href="Pictures/100002010000010B00000071EDBBA897.png" xlink:type="simple" xlink:show="embed" xlink:actuate="onLoad">
            <text:p/>
          </draw:image>
        </draw:frame>
        <draw:frame draw:style-name="gr5" draw:text-style-name="P13" draw:layer="layout" svg:width="10.002cm" svg:height="7.399cm" svg:x="13.899cm" svg:y="10.125cm">
          <draw:image xlink:href="Pictures/10000201000002760000013B881C07C8.png" xlink:type="simple" xlink:show="embed" xlink:actuate="onLoad">
            <text:p/>
          </draw:image>
        </draw:frame>
        <draw:custom-shape draw:style-name="gr6" draw:text-style-name="P2" draw:layer="layout" svg:width="2.602cm" svg:height="2.2cm" svg:x="13.899cm" svg:y="12.925cm">
          <text:p/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20.699cm" svg:y1="9.327cm" svg:x2="19.901cm" svg:y2="8.727cm">
          <text:p/>
        </draw:line>
        <draw:line draw:style-name="gr7" draw:text-style-name="P13" draw:layer="layout" svg:x1="21.1cm" svg:y1="15.527cm" svg:x2="20.301cm" svg:y2="14.927cm">
          <text:p/>
        </draw:lin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4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1.948cm" presentation:class="title" presentation:user-transformed="true">
          <draw:text-box>
            <text:p text:style-name="P7"><text:span text:style-name="T8">トップページに戻る場合</text:span></text:p>
          </draw:text-box>
        </draw:frame>
        <draw:frame presentation:style-name="pr9" draw:text-style-name="P2" draw:layer="layout" svg:width="23.23cm" svg:height="11.695cm" svg:x="1.27cm" svg:y="5.323cm" presentation:class="outline" presentation:user-transformed="true">
          <draw:text-box>
            <text:list text:style-name="L3">
              <text:list-item>
                <text:p text:style-name="P14"><text:span text:style-name="T9">右下の緑の矢印は、新しいスライドを作ると自動的に挿入され、クリックするとトップページに戻る様になっています。</text:span></text:p>
              </text:list-item>
            </text:list>
            <text:p text:style-name="P15"><text:span text:style-name="T9">　（マスタ機能を使用）</text:span></text:p>
            <text:p text:style-name="P15"><text:span text:style-name="T9"/></text:p>
            <text:list text:continue-numbering="true" text:style-name="L3">
              <text:list-item>
                <text:p text:style-name="P14"><text:span text:style-name="T9">編集する場合は</text:span><text:span text:style-name="T9">[</text:span><text:span text:style-name="T9">表示</text:span><text:span text:style-name="T9">]→[</text:span><text:span text:style-name="T9">マスタ</text:span><text:span text:style-name="T9">]→[</text:span><text:span text:style-name="T9">スライドマスタ</text:span><text:span text:style-name="T9">]</text:span></text:p>
              </text:list-item>
              <text:list-item>
                <text:p text:style-name="P14"><text:span text:style-name="T9">通常の編集画面に戻る場合は</text:span><text:span text:style-name="T9">[</text:span><text:span text:style-name="T9">マスタ表示を閉じる</text:span><text:span text:style-name="T9">]</text:span></text:p>
              </text:list-item>
              <text:list-item>
                <text:p text:style-name="P14"><text:span text:style-name="T9">をクリックしてください。</text:span></text:p>
              </text:list-item>
            </text:list>
            <text:p text:style-name="P15"><text:span text:style-name="T9"/></text:p>
            <text:list text:continue-numbering="true" text:style-name="L3">
              <text:list-item>
                <text:p text:style-name="P14"><text:span text:style-name="T9">緑の矢印のハイパーリンクを編集して、トップページ</text:span></text:p>
              </text:list-item>
            </text:list>
            <text:p text:style-name="P15"><text:span text:style-name="T9">　　に戻る場合は</text:span><text:span text:style-name="T9">[</text:span><text:span text:style-name="T9">最初のスライド</text:span><text:span text:style-name="T9">]</text:span><text:span text:style-name="T9">を選択してください。</text:span></text:p>
            <text:p text:style-name="P15"><text:span text:style-name="T9">　　※スライドタイトルの</text:span><text:span text:style-name="T9">1</text:span><text:span text:style-name="T9">ページ目を選択した場合</text:span></text:p>
            <text:p text:style-name="P15"><text:span text:style-name="T9">　　　　</text:span><text:span text:style-name="T9">Adobe Connect</text:span><text:span text:style-name="T9">上では動作しません。</text:span></text:p>
          </draw:text-box>
        </draw:frame>
        <draw:frame draw:style-name="gr8" draw:text-style-name="P13" draw:layer="layout" svg:width="6.826cm" svg:height="1.059cm" svg:x="17.101cm" svg:y="9.723cm">
          <draw:image xlink:href="Pictures/100002010000010200000028CEE57621.png" xlink:type="simple" xlink:show="embed" xlink:actuate="onLoad">
            <text:p/>
          </draw:image>
        </draw:frame>
        <draw:frame draw:style-name="gr8" draw:text-style-name="P13" draw:layer="layout" svg:width="8.467cm" svg:height="5.715cm" svg:x="16.1cm" svg:y="11.126cm">
          <draw:image xlink:href="Pictures/1000020100000140000000D803915E14.png" xlink:type="simple" xlink:show="embed" xlink:actuate="onLoad">
            <text:p/>
          </draw:image>
        </draw:frame>
        <draw:line draw:style-name="gr7" draw:text-style-name="P13" draw:layer="layout" svg:x1="22.097cm" svg:y1="14.327cm" svg:x2="21.299cm" svg:y2="13.727cm">
          <text:p/>
        </draw:lin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StealthEnd_20_9" draw:display-name="msArrowStealthEnd 9" svg:viewBox="0 0 530 530" svg:d="m265 0 265 530-265-212-265 212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Arial" style:font-family-generic="swiss" style:font-pitch="variable" fo:color="#33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66ff66" draw:textarea-horizontal-align="center" draw:textarea-vertical-align="top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タイトル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タイトル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tb-rl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text-indent="0cm" style:writing-mode="lr-tb"/>
    </style:style>
    <style:style style:name="MP11" style:family="paragraph">
      <style:paragraph-properties text:enable-numbering="false" fo:margin-left="0cm" fo:margin-right="0cm" fo:text-align="center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ja" style:country-asian="JP" style:font-size-complex="14pt"/>
    </style:style>
    <style:style style:name="MT3" style:family="text">
      <style:text-properties fo:font-size="10pt" fo:language="en" fo:country="US" style:font-size-asian="10pt" style:language-asian="ja" style:country-asian="JP" style:font-size-complex="10pt"/>
    </style:style>
    <style:style style:name="MT4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2.86cm" svg:height="3.985cm" svg:x="1.27cm" svg:y="1.544cm" presentation:class="title" presentation:placeholder="true">
        <draw:text-box/>
      </draw:frame>
      <draw:frame presentation:style-name="標準-outline1" draw:layer="backgroundobjects" svg:width="22.864cm" svg:height="11.765cm" svg:x="1.266cm" svg:y="5.31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©2009 </text:span><text:span text:style-name="MT2">鈴木克明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3">e</text:span><text:span text:style-name="MT3">ラーニング推進機構</text:span><text:span text:style-name="MT3">e</text:span><text:span text:style-name="MT3">ラーニング授業設計支援室</text:span></text:p>
          <text:p text:style-name="MP4"><text:span text:style-name="MT3">ランチョンセミナー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番号&gt;</text:page-number></text:span></text:p>
        </draw:text-box>
      </draw:frame>
      <draw:frame draw:name="Picture 11" draw:style-name="Mgr3" draw:text-style-name="MP6" draw:layer="backgroundobjects" svg:width="6.191cm" svg:height="0.794cm" svg:x="9.499cm" svg:y="18.256cm">
        <draw:image xlink:href="Pictures/10000200000000EA0000001E9B5A9A96.png" xlink:type="simple" xlink:show="embed" xlink:actuate="onLoad">
          <text:p/>
        </draw:image>
        <office:event-listeners>
          <presentation:event-listener script:event-name="dom:click" presentation:action="show" xlink:href="http://www.kumamoto-u.ac.jp/" xlink:type="simple" xlink:show="embed" xlink:actuate="onRequest"/>
        </office:event-listeners>
      </draw:frame>
      <draw:custom-shape draw:name="AutoShape 13" draw:style-name="Mgr4" draw:text-style-name="MP7" draw:layer="backgroundobjects" svg:width="1.2cm" svg:height="1.204cm" draw:transform="rotate (-1.55561196230344) translate (24.897cm 17.515cm)">
        <office:event-listeners>
          <presentation:event-listener script:event-name="dom:click" presentation:action="first-page"/>
        </office:event-listeners>
        <text:p/>
        <draw:enhanced-geometry draw:mirror-horizontal="true" draw:extrusion-allowed="true" draw:text-areas="0 14400 18514 21600" draw:glue-points="308437 0 185054 144462 0 361176 185054 433387 370109 300963 431800 144462" draw:type="mso-spt100" draw:enhanced-path="M 15429 0 L 9257 7200 12343 7200 12343 14400 0 14400 0 21600 18514 21600 18514 7200 21600 7200 Z N"/>
      </draw:custom-shape>
      <draw:frame draw:name="Picture 15" draw:style-name="Mgr3" draw:text-style-name="MP6" draw:layer="backgroundobjects" svg:width="4.815cm" svg:height="0.979cm" svg:x="0.9cm" svg:y="18.071cm">
        <draw:image xlink:href="Pictures/10000000000000B600000025A788DE19.jpg" xlink:type="simple" xlink:show="embed" xlink:actuate="onLoad">
          <text:p/>
        </draw:image>
        <office:event-listeners>
          <presentation:event-listener script:event-name="dom:click" presentation:action="show" xlink:href="http://www.gsis.kumamoto-u.ac.jp/index.html" xlink:type="simple" xlink:show="embed" xlink:actuate="onRequest"/>
        </office:event-listeners>
      </draw:frame>
      <draw:frame draw:style-name="Mgr3" draw:text-style-name="MP6" draw:layer="backgroundobjects" svg:width="24.871cm" svg:height="1.879cm" svg:x="0.225cm" svg:y="0.079cm">
        <draw:image xlink:href="Pictures/10000201000003AC00000047C7DCF83A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番号&gt;</text:page-number></text:span></text:p>
          </draw:text-box>
        </draw:frame>
      </presentation:notes>
    </style:master-page>
    <style:master-page style:name="タイトル1" style:page-layout-name="PM1" draw:style-name="Mdp1">
      <draw:frame presentation:style-name="タイトル1-title" draw:layer="backgroundobjects" svg:width="22.86cm" svg:height="3.985cm" svg:x="1.27cm" svg:y="0.358cm" presentation:class="title" presentation:placeholder="true">
        <draw:text-box/>
      </draw:frame>
      <draw:frame presentation:style-name="タイトル1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10" draw:layer="backgroundobjects" svg:width="5.927cm" svg:height="1.324cm" svg:x="1.269cm" svg:y="17.347cm" presentation:class="date-time">
        <draw:text-box>
          <text:p text:style-name="MP10"><text:span text:style-name="MT2"><presentation:date-time/></text:span></text:p>
        </draw:text-box>
      </draw:frame>
      <draw:frame presentation:style-name="Mpr5" draw:text-style-name="MP11" draw:layer="backgroundobjects" svg:width="8.044cm" svg:height="1.324cm" svg:x="8.678cm" svg:y="17.347cm" presentation:class="footer">
        <draw:text-box>
          <text:p text:style-name="MP11"><text:span text:style-name="MT2"><presentation:footer/></text:span></text:p>
        </draw:text-box>
      </draw:frame>
      <draw:frame presentation:style-name="Mpr5" draw:text-style-name="MP12" draw:layer="backgroundobjects" svg:width="5.927cm" svg:height="1.324cm" svg:x="18.202cm" svg:y="17.347cm" presentation:class="page-number">
        <draw:text-box>
          <text:p text:style-name="MP12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6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第○回　ランチョンセミナー登壇者用雛形</dc:title>
    <meta:initial-creator>KU IELD</meta:initial-creator>
    <meta:creation-date>2009-01-14T10:00:02</meta:creation-date>
    <dc:creator>ueda hayato</dc:creator>
    <dc:date>2010-06-20T16:35:55</dc:date>
    <meta:print-date>2009-10-21T21:39:25</meta:print-date>
    <dc:language>en-US</dc:language>
    <meta:editing-cycles>39</meta:editing-cycles>
    <meta:editing-duration>PT15H57M57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